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MinionPro-BoldIt" svg:font-family="MinionPro-BoldIt"/>
    <style:font-face style:name="MinionPro-Medium" svg:font-family="MinionPro-Medium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NormalParagraphStyle" style:list-style-name="">
      <style:paragraph-properties style:line-height-at-least="0.176cm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</style:style>
    <style:style style:name="P2" style:family="paragraph" style:parent-style-name="NormalParagraphStyle" style:list-style-name="">
      <style:paragraph-properties style:line-height-at-least="0.176cm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style:font-name="Courier New" fo:language="de" fo:country="DE"/>
    </style:style>
    <style:style style:name="P3" style:family="paragraph" style:parent-style-name="NormalParagraphStyle" style:list-style-name="">
      <style:paragraph-properties style:line-height-at-least="0.176cm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style:font-name="Courier New" fo:language="de" fo:country="DE" style:font-name-asian="MinionPro-Medium" style:font-name-complex="MinionPro-Medium"/>
    </style:style>
    <style:style style:name="P4" style:family="paragraph" style:parent-style-name="NormalParagraphStyle" style:list-style-name="">
      <style:paragraph-properties style:line-height-at-least="0.176cm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fo:color="#ff0000" style:font-name="Courier New" fo:language="de" fo:country="DE" style:font-name-asian="MinionPro-Medium" style:font-name-complex="MinionPro-Medium"/>
    </style:style>
    <style:style style:name="T1" style:family="text">
      <style:text-properties fo:font-style="italic" fo:font-weight="bold" style:font-name-asian="MinionPro-BoldIt" style:font-style-asian="italic" style:font-weight-asian="bold" style:font-name-complex="MinionPro-BoldIt" style:font-style-complex="italic" style:font-weight-complex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style:font-name-asian="MinionPro-Medium" style:font-name-complex="MinionPro-Medium"/>
    </style:style>
    <style:style style:name="T4" style:family="text">
      <style:text-properties fo:color="#ff0000" style:font-name-asian="MinionPro-Medium" style:font-name-complex="MinionPro-Medium"/>
    </style:style>
    <style:style style:name="T5" style:family="text">
      <style:text-properties fo:color="#ff3333"/>
    </style:style>
    <style:style style:name="T6" style:family="text">
      <style:text-properties fo:color="#ff3333" style:font-name-asian="MinionPro-Medium" style:font-name-complex="MinionPro-Medium"/>
    </style:style>
    <style:style style:name="T7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Rebecca Katharina Blöcher,</text:span><text:span text:style-name="T3"> </text:span><text:span text:style-name="T1">1980</text:span><text:span text:style-name="T3"> in Bremen geboren</text:span></text:p>
      <text:p text:style-name="P2"><text:span text:style-name="T1">2000</text:span><text:span text:style-name="T3"> Abitur und Studium des Mode-Designs in München</text:span></text:p>
      <text:p text:style-name="P3">Kostümassistenz beim Film, dann Hospitanz, Praktikum und Arbeit am Bremer Goethe Theater im Kostümbereich und Bühnenbau.</text:p>
      <text:p text:style-name="P2"><text:span text:style-name="T1">2002</text:span><text:span text:style-name="T3"> Studium der Kunstwissenschaften Arbeit im Bremer Goethe-Theater und im Wagenfeld Haus.</text:span></text:p>
      <text:p text:style-name="P2"><text:span text:style-name="T1">2003</text:span><text:span text:style-name="T3"> Studium der Illustration an der Bildkunst Akademie in Hamburg. </text:span></text:p>
      <text:p text:style-name="P2"><text:span text:style-name="T1">2005 bis 2009</text:span><text:span text:style-name="T3"> </text:span><text:span text:style-name="T4">Illustration für das vom Fachschaftsrat der Journalistik der Uni Hamburg gegründete Magazin “Injektion” sowie für das junge Magazin der taz „Halbstark“.</text:span></text:p>
      <text:p text:style-name="P2"><text:span text:style-name="T1">2006</text:span><text:span text:style-name="T3"> erfolgreicher Abschluss des Studiums der Illustration;</text:span><text:span text:style-name="T4"> </text:span><text:span text:style-name="T6">Abschlussarbeit ist das Buch “Weltverbesserungsmaßnahmen” in Absprache mit den Regisseuren des gleichnamigen Kinofilms Jörg Hinzer und Jakob Hüfner.</text:span></text:p>
      <text:p text:style-name="P2"><text:span text:style-name="T1">2006</text:span><text:span text:style-name="T3"> Buchprojekt “Kohelet Stips Debakel”</text:span></text:p>
      <text:p text:style-name="P2"><text:span text:style-name="T1">seit 2007</text:span><text:span text:style-name="T3"> ist sie freischaffende bildende Künstlerin</text:span></text:p>
      <text:p text:style-name="P3">Ausstellungen und Buchillustrationen </text:p>
      <text:p text:style-name="P2"><text:span text:style-name="T1">2009</text:span><text:span text:style-name="T3"> Entwürfe, Zeichnungen und Umsetzung von Theater Figuren</text:span></text:p>
      <text:p text:style-name="P3">Praktikum mit Folgeaufträgen beim Trickfilmstudio “clayart” <text:s/>(Requisiten- und Figurenbau), daraus resultierende Aufträge<text:span text:style-name="T5"> </text:span>u.a. <text:span text:style-name="T5">für die Satire-Sendung auf dem NDR 3nach9 (die Kanzler-Kantine)</text:span></text:p>
      <text:p text:style-name="P3">Figuren- und Requisitenbau für Theater- und Filmproduktionen</text:p>
      <text:p text:style-name="P3">Gründung von “zeichen&amp;flunder” (zusammen mit der Lyrikerin Etta Streicher)</text:p>
      <text:p text:style-name="P2"><text:span text:style-name="T1">2012</text:span><text:span text:style-name="T3"> </text:span><text:span text:style-name="T4">beginnt sie den gezeichneten und im Stop-Motion-Verfahren animierten Film “quälen”, den sie 2013 vollendet</text:span></text:p>
      <text:p text:style-name="P4">In diesem Film geht es um freie Meinungsäußerung und um (un-)ausgesprochene Kritik.</text:p>
      <text:p text:style-name="P2"><text:span text:style-name="T1">2013</text:span><text:span text:style-name="T3"> hat der Animationsfilm “quälen” auf dem Filmfest Dresden seine Kinopremiere</text:span></text:p>
      <text:p text:style-name="P3">erscheint ihr Film “quälen” auf der DVD “New German Animations” der AG Kurzfilm</text:p>
      <text:p text:style-name="P3"><text:span text:style-name="T7">seit</text:span> <text:span text:style-name="T7">2013</text:span> arbeitet sie freischaffend für „Prenzlkomm“ künstlerisch mit psychisch kranken Menschen</text:p>
      <text:p text:style-name="P3"><text:span text:style-name="T2">2013</text:span> setzt sie die Videoinstallation „wandern“ um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MinionPro-BoldIt" svg:font-family="MinionPro-BoldIt"/>
    <style:font-face style:name="MinionPro-Medium" svg:font-family="MinionPro-Medium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_5b_No_20_paragraph_20_style_5d_" style:display-name="[No paragraph style]" style:family="paragraph">
      <style:paragraph-properties fo:margin="100%" fo:margin-left="0cm" fo:margin-right="0cm" fo:margin-top="0cm" fo:margin-bottom="0cm" fo:line-height="120%" fo:text-align="start" style:justify-single-word="false" fo:hyphenation-ladder-count="no-limit" fo:text-indent="0cm" style:auto-text-indent="false" style:vertical-align="middle"/>
      <style:text-properties fo:color="#000000" style:text-line-through-style="none" style:font-name="Times New Roman1" fo:font-size="12pt" fo:letter-spacing="normal" fo:language="en" fo:country="US" fo:font-style="normal" style:text-underline-style="none" fo:font-weight="normal" style:letter-kerning="true" style:font-name-asian="Times New Roman1" style:font-size-asian="12pt" style:language-asian="zh" style:country-asian="CN" style:font-style-asian="normal" style:font-weight-asian="normal" style:font-name-complex="Times New Roman1" style:font-style-complex="normal" style:font-weight-complex="normal" style:text-emphasize="none" style:text-scale="100%" fo:hyphenate="false" fo:hyphenation-remain-char-count="2" fo:hyphenation-push-char-count="2"/>
    </style:style>
    <style:style style:name="NormalParagraphStyle" style:family="paragraph" style:parent-style-name="_5b_No_20_paragraph_20_style_5d_"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14T21:54:28.40</meta:creation-date>
    <meta:document-statistic meta:table-count="0" meta:image-count="0" meta:object-count="0" meta:page-count="1" meta:paragraph-count="20" meta:word-count="233" meta:character-count="1764"/>
    <dc:date>2014-07-14T21:56:14.29</dc:date>
    <meta:editing-duration>PT1M46S</meta:editing-duration>
    <meta:editing-cycles>1</meta:editing-cycles>
    <meta:generator>OpenOffice/4.0.1$Win32 OpenOffice.org_project/401m5$Build-9714</meta:generator>
  </office:meta>
</office:document-meta>
</file>